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0.191cm" fo:margin-top="0cm" fo:margin-bottom="0cm" table:align="left" style:writing-mode="lr-tb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3.738cm"/>
    </style:style>
    <style:style style:name="Таблица1.C" style:family="table-column">
      <style:table-column-properties style:column-width="8.017cm"/>
    </style:style>
    <style:style style:name="Таблица1.D" style:family="table-column">
      <style:table-column-properties style:column-width="4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262626" fo:font-size="14pt" style:font-size-asian="14pt" style:font-size-complex="14pt"/>
    </style:style>
    <style:style style:name="P7" style:family="paragraph" style:parent-style-name="Standard">
      <style:paragraph-properties fo:margin-left="0.25cm" fo:margin-right="0cm" fo:text-indent="0cm" style:auto-text-indent="false"/>
    </style:style>
    <style:style style:name="P8" style:family="paragraph" style:parent-style-name="Standard" style:list-style-name="WWNum1">
      <style:paragraph-properties fo:margin-left="0cm" fo:margin-right="0cm" fo:text-indent="0.751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 style:list-style-name="WWNum1">
      <style:paragraph-properties fo:margin-left="0.501cm" fo:margin-right="0cm" fo:text-indent="0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11" style:family="paragraph" style:parent-style-name="Standard" style:list-style-name="WWNum2">
      <style:paragraph-properties fo:margin-left="2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.529cm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>
      <style:paragraph-properties fo:margin-top="0cm" fo:margin-bottom="0cm"/>
      <style:text-properties fo:color="#000000"/>
    </style:style>
    <style:style style:name="P18" style:family="paragraph" style:parent-style-name="Normal_20__28_Web_29_">
      <style:paragraph-properties fo:margin-top="0cm" fo:margin-bottom="0cm"/>
      <style:text-properties fo:color="#000000" fo:language="kk" fo:country="KZ"/>
    </style:style>
    <style:style style:name="P19" style:family="paragraph" style:parent-style-name="Normal_20__28_Web_29_">
      <style:paragraph-properties fo:margin-top="0cm" fo:margin-bottom="0cm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kk" fo:country="KZ"/>
    </style:style>
    <style:style style:name="T3" style:family="text">
      <style:text-properties fo:color="#000000" fo:language="kk" fo:country="KZ" fo:font-weight="normal" style:font-weight-asian="normal"/>
    </style:style>
    <style:style style:name="T4" style:family="text">
      <style:text-properties fo:color="#000000" style:text-position="super 58%" fo:language="kk" fo:country="KZ"/>
    </style:style>
    <style:style style:name="T5" style:family="text">
      <style:text-properties fo:language="kk" fo:country="KZ"/>
    </style:style>
    <style:style style:name="T6" style:family="text">
      <style:text-properties fo:language="kk" fo:country="KZ"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text-position="sub 58%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name-asian="MS Mincho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kk" fo:country="KZ" style:font-size-asian="12pt" style:font-size-complex="12pt"/>
    </style:style>
    <style:style style:name="T21" style:family="text">
      <style:text-properties fo:color="#4bacc6"/>
    </style:style>
    <style:style style:name="T22" style:family="text">
      <style:text-properties fo:color="#ff0000" fo:language="kk" fo:country="KZ"/>
    </style:style>
    <style:style style:name="T23" style:family="text">
      <style:text-properties fo:color="#262626" fo:font-size="14pt" style:font-size-asian="14pt" style:font-size-complex="14pt"/>
    </style:style>
    <style:style style:name="T24" style:family="text">
      <style:text-properties fo:color="#262626" fo:font-size="14pt" fo:language="ru" fo:country="RU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7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16"><text:span text:style-name="T2">Дата: 14.12.2017 г <text:s text:c="54"/>Класс: 7 <text:s text:c="5"/>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6"><text:span text:style-name="T2">Тема: </text:span>Деформация. Закон Гука. 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<text:span text:style-name="T1">Цель урока: </text:span>углубить и систематизировать знания о деформации твердых тел, сформулировать закон Гука, показать на модели, что сила упругости прямо пропорциональна изменению длины деформированного тела.</text:p>
            <text:p text:style-name="P1"><text:span text:style-name="T9">Развивающая цель:</text:span> развивать умственные и творческие способности учащихся, познавательный интерес к предмету.</text:p>
            <text:p text:style-name="P1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9"><text:span text:style-name="T1">Деятельность учителя</text:span></text:p>
          </table:table-cell>
          <table:covered-table-cell/>
          <table:table-cell table:style-name="Таблица1.A1" office:value-type="string">
            <text:p text:style-name="P19"><text:span text:style-name="T1">Деятельность обучающихся</text:span></text:p>
          </table:table-cell>
          <table:table-cell table:style-name="Таблица1.A1" table:number-columns-spanned="0" office:value-type="string">
            <text:p text:style-name="P19"><text:span text:style-name="T5">нагляд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">3 мин.</text:span></text:p>
          </table:table-cell>
          <table:table-cell table:style-name="Таблица1.A1" table:number-columns-spanned="2" office:value-type="string">
            <text:p text:style-name="P16"><text:span text:style-name="T1">I. Организационный момент</text:span><text:span text:style-name="T2">. </text:span><text:span text:style-name="T3">Приветствует учеников. Для создания психологической атмосферы проводит игру «Рисунок на спине».</text:span></text:p>
            <text:p text:style-name="P17"/>
          </table:table-cell>
          <table:covered-table-cell/>
          <table:table-cell table:style-name="Таблица1.A1" office:value-type="string">
            <text:p text:style-name="P16"><text:span text:style-name="T1">Ученики делятся на группы. Осмысливают поставленную цель.</text:span></text:p>
          </table:table-cell>
          <table:table-cell table:style-name="Таблица1.A1" table:number-columns-spanned="0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">10 мин.</text:span></text:p>
          </table:table-cell>
          <table:table-cell table:style-name="Таблица1.A1" table:number-columns-spanned="2" office:value-type="string">
            <text:p text:style-name="P16"><text:span text:style-name="T6">II. Проверка пройденного материала. </text:span></text:p>
            <text:p text:style-name="P16"><text:span text:style-name="T5">По таксономии Блума осуществляет проверку домашней работы.</text:span></text:p>
            <text:p text:style-name="Standard">Фронтальный опрос:</text:p>
            <text:p text:style-name="Standard">-Что же такое сила? Каковы единицы силы?</text:p>
            <text:p text:style-name="Standard">-Что может произойти с телом, на которое действует сила?</text:p>
            <text:p text:style-name="Standard">-Что является причиной падения всех тел на землю?</text:p>
            <text:p text:style-name="Standard">-Какую силу называют силой тяжести?</text:p>
            <text:p text:style-name="Standard">-В чем причина ее возникновения?</text:p>
            <text:p text:style-name="Standard">-Как зависит сила тяжести от массы тела?</text:p>
            <text:p text:style-name="Standard">-На какой из автомобилей – «Волгу» или «Жигули» - действует большая сила тяжести? Почему?</text:p>
            <text:p text:style-name="Standard">-Объем бензина в баке автомашины уменьшился в 2 раза. Как изменилась при этом сила тяжести бензина? Объясните.</text:p>
            <text:p text:style-name="Standard">-Что можно сказать о скорости тела, к которому не приложена никакая сила (F = 0)?</text:p>
            <text:list xml:id="list5214549330773471347" text:style-name="WWNum1">
              <text:list-item>
                <text:list>
                  <text:list-item>
                    <text:p text:style-name="P8"><text:span text:style-name="T8">Проверка знаний учащихся.</text:span></text:p>
                    <text:list>
                      <text:list-item>
                        <text:p text:style-name="P10">В результате чего может меняться скорость тела? Приведите<text:span text:style-name="T10"> </text:span>примеры. </text:p>
                      </text:list-item>
                      <text:list-item>
                        <text:p text:style-name="P10">Что такое сила?</text:p>
                      </text:list-item>
                      <text:list-item>
                        <text:p text:style-name="P10">От чего зависит результат действия силы на тело? </text:p>
                      </text:list-item>
                      <text:list-item>
                        <text:p text:style-name="P10">Как изображают силу на чертеже?</text:p>
                      </text:list-item>
                      <text:list-item>
                        <text:p text:style-name="P10">Почему тела, брошенные горизонтально, падают на Землю? </text:p>
                      </text:list-item>
                      <text:list-item>
                        <text:p text:style-name="P10">Какую силу называют силой тяжести? Как ее обозначают? </text:p>
                      </text:list-item>
                      <text:list-item>
                        <text:p text:style-name="P10">Почему сила тяжести на полюсах Земли несколько больше, чем на экваторе? </text:p>
                      </text:list-item>
                      <text:list-item>
                        <text:p text:style-name="P10">Как зависит сила тяжести от массы? </text:p>
                      </text:list-item>
                      <text:list-item>
                        <text:p text:style-name="P10">Как направлена сила тяжести?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6"><text:span text:style-name="T1">Демонстрируют свои знания, умения по домашней работе.</text:span></text:p>
          </table:table-cell>
          <table:table-cell table:style-name="Таблица1.A1" table:number-columns-spanned="0" office:value-type="string">
            <text:p text:style-name="P16"><text:span text:style-name="T2">Кубик Блума</text:span></text:p>
          </table:table-cell>
        </table:table-row>
        <table:table-row>
          <table:table-cell table:style-name="Таблица1.A1" table:number-columns-spanned="2" office:value-type="string">
            <text:p text:style-name="P16"><text:span text:style-name="T2">20 мин.</text:span></text:p>
          </table:table-cell>
          <table:covered-table-cell/>
          <table:table-cell table:style-name="Таблица1.A1" table:number-columns-spanned="2" office:value-type="string">
            <text:p text:style-name="P16"><text:span text:style-name="T1">III. Актуализация знаний</text:span></text:p>
            <text:p text:style-name="P16"><text:span text:style-name="T1">Постановка цели урока. Мотивация изучения материала. По методу «Броуновское движение» осуществляет усвоение нового материала.</text:span><text:span text:style-name="T2"> </text:span><text:span text:style-name="T1">Контролирует выполнение записей учащимися. </text:span></text:p>
            <text:p text:style-name="P1">Деформацию сдвига испытывают балки в местах опор, заклёпки и болты, скрепляющие детали, мел, которым пишут на доске, ластик.</text:p>
            <text:p text:style-name="P1">(Разновидностью деформации сдвига является <text:span text:style-name="T9">кручение.</text:span></text:p>
            <text:p text:style-name="P1"><text:soft-page-break/>(Деформацию изгиба можно свести к деформации неравномерного растяжения и сжатия, когда одна сторона подвергается растяжению, а другая – сжатию. За меру деформации изгиба принимается смещение середины балки или её конца. Это смещение называется стрелой прогиба. Опыт показывает, что при упругой деформации стрела прогиба пропорциональна нагрузке. Деформацию изгиба испытывают балки и стержни, расположенные горизонтально.</text:p>
            <text:p text:style-name="P1">(электронное приложение к учебнику – видео «Сила упругости») Силы упругости возникают, как в твердых телах, так и в жидкостях и газах. Для жидких тел имеет смысл говорить только о нормальной силе, так как тангенциальные силы приведут к перетеканию жидкости. Отметим, что силы упругости жидкости могут быть направлены как внутрь, так и наружу от жидкости, то есть, жидкость может быть, как сжата, так и растянута.</text:p>
            <text:p text:style-name="P1">Большинство жидкостей деформируются чрезвычайно мало.</text:p>
            <text:p text:style-name="P1">Вопрос классу: Как вы думаете, в чём причина?</text:p>
            <text:p text:style-name="P1">Предполагаемый ответ: Деформация жидкости приводит к нарушению расстояния между молекулами. При увеличении расстояния возникают силы притяжения, при уменьшении – силы отталкивания. В любом случае молекулы возвращаются на свои места.</text:p>
            <text:p text:style-name="P1">Газы, в отличие от твердых тел и жидкостей не обладают собственным объемом, полностью занимая весь сосуд, в котором они находятся. Поэтому говорить о деформации газа не имеет смысла. Тем не менее, газы оказывают давление на стенки сосуда, поэтому можно говорить об упругости газов. При любом конечном объеме газ является сжатым.</text:p>
            <text:p text:style-name="P1">(слайд№10) Необходимо отметить, что во всех случаях возникающая сила упругости направлена в сторону, противоположную внешней силе.</text:p>
            <text:p text:style-name="P1">(слайд№11)</text:p>
            <text:p text:style-name="P1"><text:s/>При малых деформациях справедлив закон Роберта Гука:</text:p>
            <text:p text:style-name="P1"><text:span text:style-name="T9">сила упругости пропорциональна деформации тела и направлена в сторону противоположную деформации</text:span>.</text:p>
            <text:p text:style-name="P1">В простейшем случае деформации растяжения и сжатия закон Гука выражается формулой</text:p>
            <text:p text:style-name="P2"><text:span text:style-name="T11">F</text:span><text:span text:style-name="T15">(упр) х </text:span><text:span text:style-name="T9">= - </text:span><text:span text:style-name="T11">k</text:span><text:span text:style-name="T9"> х</text:span>.</text:p>
            <text:p text:style-name="P2">где <text:span text:style-name="T12">x</text:span> - изменение длины тела, <text:span text:style-name="T12">k</text:span> - коэффициент пропорциональности (так же называемый коэффициентом упругости), зависящий от материала тела, его размеров и формы. Знак минус явно указывает, что сила упругости направлена в сторону, противоположную деформации. Особенно хорошо этот закон выполняется для длинных пружин.</text:p>
            <text:p text:style-name="P1">(слайд№12) Нам знаком ещё один вид записи этого закона:</text:p>
            <text:p text:style-name="P2"><text:span text:style-name="T11">F</text:span><text:span text:style-name="T15">(упр) х </text:span><text:span text:style-name="T9">= - </text:span><text:span text:style-name="T11">k</text:span> <text:span text:style-name="T10">Δl</text:span></text:p>
            <text:p text:style-name="P1">При пропорциональной зависимости величин графиком является прямая линия.</text:p>
            <text:p text:style-name="P1">(слайд№13) <text:span text:style-name="T9">Деформация растяжения </text:span>характеризуется <text:span text:style-name="T16">абсолютным удлинением </text:span><text:span text:style-name="T13">Δl</text:span><text:span text:style-name="T16"> </text:span>и <text:span text:style-name="T16">относительным удлинением </text:span><text:span text:style-name="T17">ɛ</text:span><text:span text:style-name="T18">.</text:span><text:span text:style-name="T16"> </text:span></text:p>
            <text:p text:style-name="P1">Пусть в нерастянутом виде длина образца равна - <text:span text:style-name="T10">l</text:span><text:span text:style-name="T16"> </text:span>. Под действием приложенной к нему силы его длина станет равной - <text:span text:style-name="T10">l</text:span><text:span text:style-name="T15">0</text:span> . Таким образом, абсолютное удлинение образца <text:span text:style-name="T11">Δl</text:span><text:span text:style-name="T9"> = </text:span><text:span text:style-name="T11">l</text:span><text:span text:style-name="T9"> - </text:span><text:span text:style-name="T11">l</text:span><text:span text:style-name="T15">0</text:span></text:p>
            <text:p text:style-name="P1">Относительное удлинение – это отношение абсолютного удлинения к начальной длине образца: <text:span text:style-name="T11">ε</text:span><text:span text:style-name="T9"> = </text:span><text:span text:style-name="T11">Δl</text:span><text:span text:style-name="T9"> / </text:span><text:span text:style-name="T11">l</text:span><text:span text:style-name="T15">0</text:span></text:p>
            <text:p text:style-name="P1">Говоря сегодня об упругих и пластических деформациях, мы отметили, что в любом сечении деформированных тел действуют силы упругости, препятствующие разрыву тела на части. Тело находится в напряжённом состоянии, которое характеризуется <text:span text:style-name="T18">механическим напряжением </text:span>.<text:span text:style-name="T9"> </text:span><text:span text:style-name="T11">δ</text:span></text:p>
            <text:p text:style-name="P1">(слайд№14 ) Механическим напряжением <text:span text:style-name="T11">δ</text:span> называется физическая <text:soft-page-break/>величина, равная отношению модуля <text:span text:style-name="T10">F</text:span> силы упругости к площади поперечного сечения <text:span text:style-name="T10">S</text:span> тела. <text:span text:style-name="T11">δ</text:span><text:span text:style-name="T9">=</text:span><text:span text:style-name="T11">F</text:span><text:span text:style-name="T15">упр</text:span><text:span text:style-name="T9">/</text:span><text:span text:style-name="T11">S</text:span></text:p>
            <text:p text:style-name="P1">В СИ за единицу механического напряжения принимается 1 Па=1 Н/м.</text:p>
            <text:p text:style-name="P1">Максимальное значение механического напряжения, после которого образец разрушается, называют <text:span text:style-name="T16">пределом прочности. </text:span></text:p>
            <text:p text:style-name="P1">(слайд№15) При малых деформациях механическое напряжение прямо пропорционально относительному удлинению, т.е.</text:p>
            <text:p text:style-name="P2"><text:span text:style-name="T11">δ</text:span><text:span text:style-name="T9"> = Е /</text:span><text:span text:style-name="T11">ε</text:span><text:span text:style-name="T9">/</text:span></text:p>
            <text:p text:style-name="P2">Это закон Гука для упругих деформаций.</text:p>
            <text:p text:style-name="P1"><text:span text:style-name="T9">Е </text:span>– модуль упругости, (модуль Юнга), характеризующий способность материалов оказывать сопротивление упругим деформациям. Он одинаков для образцов любой формы и размеров, изготовленных из одного материала.</text:p>
            <text:p text:style-name="P1">Для большинства широко распространенных материалов модуль Юнга определен экспериментально.</text:p>
            <text:p text:style-name="P1">Для данного материала модуль упругости является величиной постоянной.</text:p>
            <text:p text:style-name="P1">Обратимся к таблице и сравним значения модуля упругости стали и алюминия. Скажите, какому материалу вы отдадите предпочтение?</text:p>
            <text:p text:style-name="P1">Предполагаемый ответ: У стали модуль упругости 200 Г Па, а у алюминия 70 Г Па. При прочих равных условиях, чем больше Е, тем меньше деформируется материал. Значит, отдадим предпочтение стали.</text:p>
            <text:p text:style-name="Standard"><text:span text:style-name="T9"><text:s text:c="15"/>Задание для <text:s/>группы </text:span></text:p>
            <text:list xml:id="list959795291068706694" text:style-name="WWNum2">
              <text:list-item>
                <text:p text:style-name="P15"><text:span text:style-name="T20">Группа: </text:span><text:span text:style-name="T19">Мальчик приготовился к прыжку в воду. Под действием какой силы доска после прыжка мальчика выпрямляется? В каком случае доска может сломаться?</text:span></text:p>
              </text:list-item>
              <text:list-item>
                <text:p text:style-name="P15"><text:span text:style-name="T20">Группа: </text:span><text:span text:style-name="T19">Почему стальной шарик хорошо отскакивает от камня и плохо от асфальта?</text:span></text:p>
              </text:list-item>
              <text:list-item>
                <text:p text:style-name="P15"><text:span text:style-name="T20">Группа: </text:span><text:span text:style-name="T19">Для занятий акробатикой применяется батут - упругая сетка, укрепленная в горизонтальном положении. Спортсмен-акробат может выполнять на батуте многократные прыжки на значительно большую высоту, чем без батута.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1">Изменяется ли во время прыжков сила тяжести, действующая на тело спортсмена?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20">Группа: </text:span><text:span text:style-name="T19">Когда сила тяжести спортсмена меньше силы упругости сетки? Равна силе упругости?</text:span></text:p>
              </text:list-item>
            </text:list>
            <text:p text:style-name="P9"><text:s text:c="3"/>Назовите силы, действующие на силомер, сжатый рукой человека. </text:p>
            <text:p text:style-name="P18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2">10 мин.</text:span></text:p>
          </table:table-cell>
          <table:table-cell table:style-name="Таблица1.A1" table:number-columns-spanned="2" office:value-type="string">
            <text:p text:style-name="P16"><text:span text:style-name="T1">IV.Итог урока. </text:span><text:span text:style-name="T21">Предлагает ученикам разноуровневые вопросы (ромашка Блума). Организует систематизацию и обобщение совместных достижений. Организует индивидуальную работу по личным достижениям. </text:span></text:p>
            <text:p text:style-name="P1"><text:span text:style-name="T9">Решение задачи для группы </text:span></text:p>
            <text:p text:style-name="P1"><text:span text:style-name="T9">Экспериментальная задача: </text:span>(слайд№18) (выполняет один ученик)</text:p>
            <text:p text:style-name="P1">Имея линейку и набор грузов, определить коэффициент упругости данной пружины.</text:p>
            <text:p text:style-name="P1">в 3 раза</text:p>
            <text:p text:style-name="P1">4)сначала увеличится, а потом уменьшится в 3 раза</text:p>
            <text:p text:style-name="P1"><text:span text:style-name="T9">Расчётная задача</text:span>: На сколько удлинится рыболовная леска жесткостью 0,5 к<text:span text:style-name="T10">H</text:span>/м при поднятии вертикально вверх рыбы массой 200г?</text:p>
            <text:p text:style-name="P1">Дано: Си Решение:</text:p>
            <text:p text:style-name="P1"><text:span text:style-name="T10">k</text:span>= 0,5 кН/м 500 Н/м Леска удлиняется под действием веса <text:soft-page-break/>рыбы.</text:p>
            <text:p text:style-name="P1"><text:span text:style-name="T10">m</text:span>=200г 0,2 кг На рыбу действует <text:span text:style-name="T10">F</text:span><text:span text:style-name="T14">т</text:span> =<text:span text:style-name="T10">mg</text:span> и <text:span text:style-name="T10">F</text:span><text:span text:style-name="T14">упр </text:span>= -<text:span text:style-name="T10">k</text:span>х.</text:p>
            <text:p text:style-name="P1">Так как <text:span text:style-name="T10">F</text:span><text:span text:style-name="T14">т </text:span>= -<text:span text:style-name="T10">F</text:span><text:span text:style-name="T14">упр</text:span> ,то <text:span text:style-name="T10">mg</text:span> = <text:span text:style-name="T10">kx</text:span>. Отсюда</text:p>
            <text:p text:style-name="P1">х-? х =<text:span text:style-name="T10">mg</text:span>/<text:span text:style-name="T10">k</text:span>;</text:p>
            <text:p text:style-name="P1">х = 0,4*10<text:span text:style-name="T7">-2</text:span> м.</text:p>
            <text:p text:style-name="P1">Ответ: х = 0,4*10<text:span text:style-name="T7">-2</text:span> м.</text:p>
            <text:p text:style-name="P2"><text:span text:style-name="T9">МИНИ – ТЕСТ</text:span></text:p>
            <text:p text:style-name="P1"><text:span text:style-name="T16">Вопросы мини – теста:</text:span></text:p>
            <text:p text:style-name="P1">1.Какие взаимодействия существуют в природе?</text:p>
            <text:p text:style-name="P1">А. гравитационные Б. электромагнитные В.сильные Г.слабые</text:p>
            <text:p text:style-name="P1">1)только А 2)только Б 3)только В 4)только Г 5)все, перечисленные в пунктах А-Г</text:p>
            <text:p text:style-name="P1">2.Сила тяжести относится к силам</text:p>
            <text:p text:style-name="P1">1)электромагнитной природы 2)сильным взаимодействиям</text:p>
            <text:p text:style-name="P1">3)гравитационной природы 4)слабым взаимодействиям</text:p>
            <text:p text:style-name="P1">3.Сила тяжести – это сила, с которой</text:p>
            <text:p text:style-name="P1">1)тела притягивают друг друга 2)Земля притягивает к себе все тела</text:p>
            <text:p text:style-name="P1">3)тело действует на пружину 4)тело действует на опору</text:p>
            <text:p text:style-name="P1">4.Сила тяжести приложена</text:p>
            <text:p text:style-name="P1">1)к центру тяжести Земли 2)к поверхности Земли</text:p>
            <text:p text:style-name="P1">3)к поверхности тела 4)к центру тяжести тела</text:p>
            <text:p text:style-name="P1">5.Сила тяжести направлена</text:p>
            <text:p text:style-name="P1">1)вверх 2)вдоль поверхности соприкосновения тела и опоры</text:p>
            <text:p text:style-name="P1">3)к центру тяжести Земли 4)всегда по-разному, в зависимости от размеров тела</text:p>
            <text:p text:style-name="P1">6.Среди формул выберите формулу силы тяжести:</text:p>
            <text:p text:style-name="P1">1)<text:span text:style-name="T10">ρ</text:span>∙<text:span text:style-name="T10">V</text:span> 2)<text:span text:style-name="T10">m</text:span>/<text:span text:style-name="T10">ρ</text:span> 3)<text:span text:style-name="T10">υ</text:span>∙<text:span text:style-name="T10">t</text:span> 4)<text:span text:style-name="T10">mg</text:span></text:p>
            <text:p text:style-name="P1">7.Как изменится сила тяжести, если массу тела увеличить в 3 раза?</text:p>
            <text:p text:style-name="P3">1)не изменится 2)уменьшится в 3 раза 3)увеличится</text:p>
            <text:p text:style-name="P3">Прв<text:span text:style-name="T1">одит рефлексию.</text:span></text:p>
            <text:p text:style-name="P16"><text:span text:style-name="T1">- Понравился ли вам урок?</text:span></text:p>
            <text:p text:style-name="P16"><text:span text:style-name="T1">- Что было трудным для вас?</text:span></text:p>
            <text:p text:style-name="P16"><text:span text:style-name="T1">- Что вам больше понравилось?</text:span></text:p>
          </table:table-cell>
          <table:covered-table-cell/>
          <table:table-cell table:style-name="Таблица1.A1" office:value-type="string">
            <text:p text:style-name="P16"><text:span text:style-name="T1">Ученики показывают свои знания. Оценивают работу своих одноклассников.</text:span></text:p>
            <text:p text:style-name="P16"><text:span text:style-name="T1">На стикерах записывают свое мнение по поводу урока.</text:span></text:p>
          </table:table-cell>
          <table:table-cell table:style-name="Таблица1.A1" table:number-columns-spanned="0" office:value-type="string">
            <text:p text:style-name="P16"><text:span text:style-name="T2">Ромашка Блума</text:span></text:p>
            <text:p text:style-name="P18"/>
            <text:p text:style-name="P16"><text:span text:style-name="T2">фишки</text:span></text:p>
            <text:p text:style-name="P18"/>
            <text:p text:style-name="P16"><text:span text:style-name="T2">стикеры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"><text:s/>2 мин.</text:span></text:p>
          </table:table-cell>
          <table:table-cell table:style-name="Таблица1.A1" table:number-columns-spanned="2" office:value-type="string">
            <text:p text:style-name="P16"><text:span text:style-name="T2">Объясняет особенности выполнения домашней работы.</text:span></text:p>
            <text:p text:style-name="P18"/>
            <text:p text:style-name="P18"/>
          </table:table-cell>
          <table:covered-table-cell/>
          <table:table-cell table:style-name="Таблица1.A1" office:value-type="string">
            <text:p text:style-name="P16"><text:span text:style-name="T2">Записывают домашнюю работу в дневниках.</text:span></text:p>
          </table:table-cell>
          <table:table-cell table:style-name="Таблица1.A1" table:number-columns-spanned="0" office:value-type="string">
            <text:p text:style-name="P18"/>
            <text:p text:style-name="P18"/>
          </table:table-cell>
        </table:table-row>
      </table:table>
      <text:p text:style-name="P18"/>
      <text:p text:style-name="P17"/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kk" fo:country="KZ" style:font-name-asian="Times New Roman1" style:font-size-asian="12pt" style:language-asian="en" style:country-asian="U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ru" fo:country="RU" style:font-size-asian="11pt" style:language-asian="ru" style:country-asian="RU" style:font-size-complex="11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бычный_20__28_веб_29__20_Знак2" style:display-name="Обычный (веб) Знак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color="#000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01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50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993cm" fo:margin-left="3.493cm"/>
        </style:list-level-properties>
      </text:list-level-style-number>
      <text:list-level-style-number text:level="4" text:style-name="ListLabel_20_2" style:num-suffix=")" style:num-format="а, б, .., аа, аб, ... (ru)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50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енжебай Нуржанов</meta:initial-creator>
    <meta:editing-cycles>7</meta:editing-cycles>
    <meta:creation-date>2017-12-13T14:46:00</meta:creation-date>
    <dc:date>2017-12-14T16:41:57.59</dc:date>
    <meta:editing-duration>PT1M22S</meta:editing-duration>
    <meta:generator>OpenOffice/4.1.2$Win32 OpenOffice.org_project/412m3$Build-9782</meta:generator>
    <meta:document-statistic meta:table-count="1" meta:image-count="0" meta:object-count="0" meta:page-count="4" meta:paragraph-count="126" meta:word-count="1287" meta:character-count="9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