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kk" fo:country="KZ"/>
    </style:style>
    <style:style style:name="P2" style:family="paragraph" style:parent-style-name="Standard">
      <style:text-properties fo:language="kk" fo:country="KZ" style:text-underline-style="none" fo:font-weight="bold" style:font-weight-asian="bold" style:font-weight-complex="bold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text-properties fo:font-size="14pt" fo:language="kk" fo:country="KZ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language="kk" fo:country="KZ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language="kk" fo:country="KZ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fo:language="kk" fo:country="KZ" style:font-size-asian="14pt" style:font-size-complex="14pt"/>
    </style:style>
    <style:style style:name="P8" style:family="paragraph" style:parent-style-name="Standard">
      <style:text-properties fo:font-size="6pt" fo:language="kk" fo:country="KZ" fo:font-weight="bold" style:font-size-asian="6pt" style:font-weight-asian="bold" style:font-size-complex="6pt"/>
    </style:style>
    <style:style style:name="P9" style:family="paragraph" style:parent-style-name="Standard">
      <style:text-properties fo:font-size="12pt" fo:language="kk" fo:country="KZ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size="9pt" fo:language="kk" fo:country="KZ" style:font-size-asian="9pt" style:font-size-complex="9pt"/>
    </style:style>
    <style:style style:name="P11" style:family="paragraph" style:parent-style-name="Standard" style:list-style-name="L1">
      <style:text-properties fo:font-size="14pt" fo:language="kk" fo:country="KZ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language="kk" fo:country="KZ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underline-style="none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қмола облысы<text:tab/><text:tab/><text:tab/><text:tab/><text:tab/><text:tab/>Акмолинская область</text:p>
      <text:p text:style-name="P1">Шортанды ауданы<text:tab/><text:tab/><text:tab/><text:tab/><text:tab/><text:tab/>Шортандинский район</text:p>
      <text:p text:style-name="P1">Раевка ауылы<text:tab/><text:tab/><text:tab/><text:tab/><text:tab/><text:tab/><text:tab/>с.Раевка</text:p>
      <text:p text:style-name="P1">ММ «Раевка орта мектебі»<text:tab/><text:tab/><text:tab/><text:tab/><text:tab/>ГУ «Раевская средняя школа»</text:p>
      <text:p text:style-name="P10"/>
      <text:p text:style-name="P8"><text:s text:c="11"/></text:p>
      <text:p text:style-name="P3">021614 <text:span text:style-name="T1">Раевка ауылы Абай-16 көшесі<text:tab/><text:tab/><text:tab/>021614 с.Раевка ул.Абая-16</text:span></text:p>
      <text:p text:style-name="P1">Тел.8(71631)25-7-68, факс:8(71631)25-7-68 <text:tab/><text:tab/>Тел.8(71631)25-7-68, факс:8(71631)25-7-68</text:p>
      <text:p text:style-name="P3"><text:span text:style-name="T2">e-mail:</text:span><text:span text:style-name="T3"> </text:span><text:a xlink:type="simple" xlink:href="mailto:akm_raevka@mail.ru" text:style-name="Internet_20_link" text:visited-style-name="Visited_20_Internet_20_Link"><text:span text:style-name="T4">akm_raevka@mail.ru</text:span></text:a><text:span text:style-name="T3"><text:tab/></text:span><text:span text:style-name="T2"><text:tab/><text:tab/><text:tab/><text:tab/></text:span><text:span text:style-name="T3">e-mail: </text:span><text:a xlink:type="simple" xlink:href="mailto:akm_raevka@mail.ru" text:style-name="Internet_20_link" text:visited-style-name="Visited_20_Internet_20_Link"><text:span text:style-name="T4">akm_raevka@mail.ru</text:span></text:a><text:span text:style-name="T3"> </text:span></text:p>
      <text:p text:style-name="P2"/>
      <text:p text:style-name="P5">Бұйрық <text:tab/><text:tab/><text:tab/><text:tab/><text:tab/><text:tab/><text:tab/>Приказ </text:p>
      <text:p text:style-name="P9"/>
      <text:p text:style-name="P9">19.09.2018 жыл<text:tab/><text:tab/><text:tab/><text:tab/><text:tab/><text:tab/>№ <text:span text:style-name="T6">55</text:span></text:p>
      <text:p text:style-name="P9"/>
      <text:p text:style-name="P5">«О создании Попечительского совета».</text:p>
      <text:p text:style-name="P5"/>
      <text:p text:style-name="P6"><text:tab/>На основании приказа Министра образования и науки Республики Казахстан </text:p>
      <text:p text:style-name="P6">№ 355 от 27.07.2017 г. <text:span text:style-name="T6">и приказа № 123 от 02.04.2018 г. <text:s/></text:span>утверждены Типовые правила организации работы Попечительского совета и порядок его избрания в Раевской средней школе</text:p>
      <text:p text:style-name="P4"><text:span text:style-name="T4">ПРИКАЗЫВАЮ:</text:span><text:span text:style-name="T5"> </text:span></text:p>
      <text:list xml:id="list669348136706496159" text:style-name="L1">
        <text:list-item>
          <text:p text:style-name="P11">Создать в школе Попечительский совет.</text:p>
          <text:p text:style-name="P11"/>
        </text:list-item>
        <text:list-item>
          <text:p text:style-name="P11">Состав Попечительского совета:</text:p>
          <text:p text:style-name="P11"><text:span text:style-name="T6"/></text:p>
          <text:p text:style-name="P11"><text:span text:style-name="T2">1</text:span><text:span text:style-name="T6">) </text:span>Абенов К.С.</text:p>
          <text:p text:style-name="P11"><text:span text:style-name="T2">2</text:span><text:span text:style-name="T6">)</text:span> Рыбальченко И.А. </text:p>
          <text:p text:style-name="P11"><text:span text:style-name="T2">3</text:span><text:span text:style-name="T6">)</text:span> Яровенко В.Н.</text:p>
          <text:p text:style-name="P11"><text:span text:style-name="T2">4</text:span><text:span text:style-name="T6">)</text:span> Камешева Г.К.</text:p>
          <text:p text:style-name="P11"><text:span text:style-name="T2">5</text:span><text:span text:style-name="T6">)</text:span> Нургалиева Г.А.</text:p>
          <text:p text:style-name="P11"><text:span text:style-name="T2">6</text:span><text:span text:style-name="T6">)</text:span> Джафарова Н.</text:p>
          <text:p text:style-name="P11"><text:span text:style-name="T2">7</text:span><text:span text:style-name="T6">)</text:span> Смаилова А.О.</text:p>
          <text:p text:style-name="P11"><text:span text:style-name="T2">8</text:span><text:span text:style-name="T6">)</text:span> Башурова Т.В.</text:p>
          <text:p text:style-name="P11"><text:span text:style-name="T2">9</text:span><text:span text:style-name="T6">) </text:span>Прилуцкая Е.В.</text:p>
        </text:list-item>
      </text:list>
      <text:p text:style-name="P6"/>
      <text:p text:style-name="P6"/>
      <text:p text:style-name="P6"><text:tab/>Директор школы<text:tab/><text:tab/><text:tab/><text:tab/><text:tab/><text:tab/><text:tab/>Г.Т.Бугубаева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9cm" fo:margin-bottom="2cm" fo:margin-left="2cm" fo:margin-right="0.8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ира ильясова</meta:initial-creator>
    <meta:creation-date>2018-09-08T10:24:00.96</meta:creation-date>
    <dc:date>2018-09-30T03:22:31.23</dc:date>
    <dc:creator>мира ильясова</dc:creator>
    <meta:editing-duration>PT1H29M</meta:editing-duration>
    <meta:editing-cycles>4</meta:editing-cycles>
    <meta:generator>OpenOffice/4.1.1$Win32 OpenOffice.org_project/411m6$Build-9775</meta:generator>
    <meta:printed-by>мира ильясова</meta:printed-by>
    <meta:print-date>2018-09-30T03:22:00.31</meta:print-date>
    <meta:document-statistic meta:table-count="0" meta:image-count="0" meta:object-count="0" meta:page-count="1" meta:paragraph-count="26" meta:word-count="122" meta:character-count="970"/>
  </office:meta>
</office:document-meta>
</file>